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831645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939477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9603725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015954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015954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015954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015954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015954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015954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015954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015954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