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letter-spacing="-0.0043in" fo:font-weight="bold" style:font-name-asian="Times New Roman" style:language-asian="it" style:country-asian="IT" style:font-weight-asian="bold" style:font-name-complex="Arial" style:font-weight-complex="bold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P7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fo:orphans="0" fo:widows="0" style:page-number="auto" style:text-autospace="none"/>
    </style:style>
    <style:style style:name="P9" style:family="paragraph" style:parent-style-name="Standard">
      <style:paragraph-properties fo:margin-top="0.0835in" fo:margin-bottom="0.139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fo:line-height="100%" fo:text-align="end" style:justify-single-word="false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Default">
      <style:paragraph-properties fo:line-height="110%" fo:text-align="justify" style:justify-single-word="false"/>
    </style:style>
    <style:style style:name="P16" style:family="paragraph" style:parent-style-name="Default" style:list-style-name="WW8Num7">
      <style:paragraph-properties fo:line-height="120%"/>
    </style:style>
    <style:style style:name="P17" style:family="paragraph" style:parent-style-name="Default" style:list-style-name="WW8Num7">
      <style:paragraph-properties fo:line-height="120%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Default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Default">
      <style:paragraph-properties fo:text-align="justify" style:justify-single-word="false"/>
    </style:style>
    <style:style style:name="P21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</style:style>
    <style:style style:name="P22" style:family="paragraph" style:parent-style-name="Default">
      <style:paragraph-properties fo:margin-top="0.0835in" fo:margin-bottom="0in" loext:contextual-spacing="false" fo:text-align="justify" style:justify-single-word="false"/>
    </style:style>
    <style:style style:name="P23" style:family="paragraph" style:parent-style-name="Default">
      <style:paragraph-properties fo:margin-top="0.0835in" fo:margin-bottom="0in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Default">
      <style:paragraph-properties fo:margin-left="0in" fo:margin-right="0in" fo:margin-top="0.0835in" fo:margin-bottom="0in" loext:contextual-spacing="false" fo:line-height="110%" fo:text-align="justify" style:justify-single-word="false" fo:text-indent="0.0984in" style:auto-text-indent="false"/>
    </style:style>
    <style:style style:name="P25" style:family="paragraph" style:parent-style-name="Default">
      <style:paragraph-properties fo:margin-left="0in" fo:margin-right="0in" fo:margin-top="0in" fo:margin-bottom="0.0835in" loext:contextual-spacing="false" fo:text-align="justify" style:justify-single-word="false" fo:text-indent="0.0984in" style:auto-text-indent="false"/>
    </style:style>
    <style:style style:name="P26" style:family="paragraph" style:parent-style-name="Default">
      <style:paragraph-properties fo:margin-top="0.0835in" fo:margin-bottom="0.0835in" loext:contextual-spacing="false" fo:text-align="center" style:justify-single-word="false"/>
      <style:text-properties style:font-name="Arial" fo:font-size="10pt" fo:letter-spacing="0.0071in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Default" style:list-style-name="WW8Num22">
      <style:paragraph-properties fo:margin-left="0.1972in" fo:margin-right="0in" fo:line-height="110%" fo:text-align="justify" style:justify-single-word="false" fo:text-indent="-0.1972in" style:auto-text-indent="false"/>
    </style:style>
    <style:style style:name="P28" style:family="paragraph" style:parent-style-name="Default" style:list-style-name="WW8Num22">
      <style:paragraph-properties fo:margin-left="0.1972in" fo:margin-right="0in" fo:line-height="120%" fo:text-align="justify" style:justify-single-word="false" fo:text-indent="-0.1972in" style:auto-text-indent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Default">
      <style:paragraph-properties fo:margin-left="0.1972in" fo:margin-right="0in" fo:line-height="120%" fo:text-indent="0in" style:auto-text-indent="false">
        <style:tab-stops>
          <style:tab-stop style:position="1.6736in"/>
        </style:tab-stops>
      </style:paragraph-properties>
    </style:style>
    <style:style style:name="P30" style:family="paragraph" style:parent-style-name="Default">
      <style:paragraph-properties fo:margin-left="4.3311in" fo:margin-right="0in" fo:margin-top="0.1665in" fo:margin-bottom="0.1665in" loext:contextual-spacing="false" fo:text-align="justify" style:justify-single-word="false" fo:text-indent="0in" style:auto-text-indent="false"/>
      <style:text-properties style:font-name="Arial" fo:font-size="8pt" style:font-size-asian="8pt" style:font-name-complex="Arial" style:font-size-complex="10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T4" style:family="text">
      <style:text-properties style:font-name="Arial" fo:letter-spacing="-0.0043in" fo:font-weight="bold" style:font-name-asian="Times New Roman" style:language-asian="it" style:country-asian="IT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size-complex="12pt"/>
    </style:style>
    <style:style style:name="T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7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style:font-size-asian="8pt" style:font-name-complex="Arial" style:font-size-complex="10pt"/>
    </style:style>
    <style:style style:name="T10" style:family="text">
      <style:text-properties style:font-name="Arial" fo:font-size="8pt" style:font-size-asian="8pt" style:font-name-complex="Arial" style:font-size-complex="10pt" style:font-style-complex="italic"/>
    </style:style>
    <style:style style:name="T11" style:family="text">
      <style:text-properties style:font-name="Arial" fo:font-size="8pt" fo:letter-spacing="-0.0028in" style:font-size-asian="8pt" style:font-name-complex="Arial" style:font-size-complex="8pt"/>
    </style:style>
    <style:style style:name="T12" style:family="text">
      <style:text-properties style:font-name="Arial" fo:font-size="8pt" fo:letter-spacing="-0.0028in" style:font-size-asian="8pt" style:font-name-complex="Arial" style:font-size-complex="10pt"/>
    </style:style>
    <style:style style:name="T13" style:family="text">
      <style:text-properties style:font-name="Arial" fo:font-size="10pt" style:font-size-asian="10pt" style:font-name-complex="Arial" style:font-size-complex="8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style:font-weight-complex="bold"/>
    </style:style>
    <style:style style:name="T16" style:family="text">
      <style:text-properties style:font-name="Arial" fo:font-size="10pt" style:font-size-asian="10pt" style:font-name-complex="Arial" style:font-size-complex="10pt" style:font-style-complex="italic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8" style:family="text">
      <style:text-properties style:font-name="Arial" fo:font-size="10pt" fo:letter-spacing="0.0071in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fo:letter-spacing="-0.0028in" style:font-size-asian="10pt" style:font-name-complex="Arial" style:font-size-complex="10pt"/>
    </style:style>
    <style:style style:name="T20" style:family="text">
      <style:text-properties style:font-name="Arial" fo:font-size="10pt" fo:letter-spacing="-0.0028in" style:font-size-asian="10pt" style:font-name-complex="Arial" style:font-size-complex="8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3" style:family="text">
      <style:text-properties style:font-name="Arial" fo:font-size="18pt" fo:font-style="italic" style:font-size-asian="18pt" style:font-style-asian="italic" style:font-name-complex="Arial" style:font-size-complex="18pt" style:font-style-complex="italic"/>
    </style:style>
    <style:style style:name="T24" style:family="text">
      <style:text-properties style:font-name="Arial" fo:font-size="12pt" fo:font-style="italic" style:font-size-asian="12pt" style:font-style-asian="italic" style:font-name-complex="Arial" style:font-style-complex="italic"/>
    </style:style>
    <style:style style:name="T25" style:family="text"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T26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T27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T28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29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30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1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fr1" style:family="graphic" style:parent-style-name="Frame">
      <style:graphic-properties fo:margin-left="0.1256in" fo:margin-right="0.1256in" fo:margin-top="0.05in" fo:margin-bottom="0.05in" style:wrap="none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-0.0256in" svg:y="0.5575in" svg:width="6.6957in" svg:height="0.9063in" draw:z-index="1"><draw:text-box><text:p text:style-name="P2">Dichiarazione Anticipata di Trattamento - Testamento biologico</text:p><text:p text:style-name="P2">Dichiarazione sostitutiva di atto di notorietà</text:p><text:p text:style-name="P1">(ai sensi degli artt. 38 e 47 DPR 28.12.2000 n. 445)</text:p><text:p text:style-name="P9"><text:span text:style-name="T5">Approvato con Deliberazione del Consiglio Comunale n. </text:span><text:span text:style-name="T6">……………</text:span><text:span text:style-name="T5"> del </text:span><text:span text:style-name="T6">………</text:span><text:span text:style-name="T13">/</text:span><text:span text:style-name="T6">………</text:span><text:span text:style-name="T13">/</text:span><text:span text:style-name="T6">………………</text:span></text:p></draw:text-box></draw:frame><text:span text:style-name="T23">Comune di </text:span><text:span text:style-name="T6">……………………………………………,…………………………………… </text:span><text:span text:style-name="T23">(Prov</text:span><text:span text:style-name="T24"> </text:span><text:span text:style-name="T7">…………………….</text:span><text:span text:style-name="T23">)</text:span></text:p>
      <text:p text:style-name="P10"><text:span text:style-name="T17">[Allegato 5]</text:span></text:p>
      <text:p text:style-name="P3"><text:span text:style-name="T15">Dichiarazione presentata dal notaio rogante</text:span></text:p>
      <text:p text:style-name="P24"><text:span text:style-name="T14">Il sottoscritto/a (cognome e nome) </text:span><text:span text:style-name="T9">………………..............................……………….……….....……………………………………... </text:span><text:span text:style-name="T14">nato/a a </text:span><text:span text:style-name="T9">….........................................................…...........................................................</text:span><text:span text:style-name="T14">(specificare anche lo Stato, se estero)</text:span></text:p>
      <text:p text:style-name="P15"><text:span text:style-name="T14">il</text:span><text:span text:style-name="T8"> ………</text:span><text:span text:style-name="T13">/</text:span><text:span text:style-name="T8">………</text:span><text:span text:style-name="T13">/</text:span><text:span text:style-name="T8">………………</text:span><text:span text:style-name="T13"> e residente a</text:span><text:span text:style-name="T14"> </text:span><text:span text:style-name="T9">…………………………………………………………………………………………………...</text:span><text:span text:style-name="T14"> in Via/Piazza </text:span><text:span text:style-name="T9">………..........................................................................................................................................................</text:span><text:span text:style-name="T14">n. </text:span><text:span text:style-name="T9">…….………</text:span></text:p>
      <text:p text:style-name="P22"><text:span text:style-name="T14">consapevole delle proprie responsabilità in caso di dichiarazioni false o mendaci, ai sensi dell'art. 47 del DPR 445/2000, al fine di consentire l'iscrizione nel Registro delle Dichiarazione Anticipata di Trattamento - Testamenti Biologici del Comune di ………………………………................................................................</text:span></text:p>
      <text:p text:style-name="P26">DICHIARA</text:p>
      <text:list xml:id="list1333915884" text:style-name="WW8Num22">
        <text:list-item>
          <text:p text:style-name="P27"><text:span text:style-name="T19">che in data </text:span><text:span text:style-name="T11">………</text:span><text:span text:style-name="T20">/</text:span><text:span text:style-name="T11">………</text:span><text:span text:style-name="T20">/</text:span><text:span text:style-name="T11">………………</text:span><text:span text:style-name="T19"> ha compilato e sottoscritto la dichiarazione anticipata di trattamento (DAT);</text:span></text:p>
        </text:list-item>
        <text:list-item>
          <text:p text:style-name="P27"><text:span text:style-name="T14">di avere indicato quale fiduciario il Signor </text:span><text:span text:style-name="T9">………………………………………………………………………………………..</text:span><text:span text:style-name="T14"> nato a </text:span><text:span text:style-name="T9">…………………….…………………………………………………………..……………..</text:span><text:span text:style-name="T14"> il </text:span><text:span text:style-name="T11">………</text:span><text:span text:style-name="T20">/</text:span><text:span text:style-name="T11">………</text:span><text:span text:style-name="T20">/</text:span><text:span text:style-name="T11">……………</text:span><text:span text:style-name="T14"> residente a </text:span><text:span text:style-name="T9">…………………………………………………..…………….</text:span><text:span text:style-name="T14"> in via </text:span><text:span text:style-name="T9">………………………………………………………..</text:span><text:span text:style-name="T14"> n. </text:span><text:span text:style-name="T9">……………</text:span><text:span text:style-name="T14">;</text:span></text:p>
        </text:list-item>
        <text:list-item>
          <text:p text:style-name="P27"><text:span text:style-name="T14">che la dichiarazione anticipata di trattamento è depositata presso (</text:span><text:span text:style-name="T16">indicare nome cognome luogo e data di nascita e indirizzo del depositario): </text:span><text:span text:style-name="T10">……………………………………………………………………………………………… …………………………………………………………………………………………………………………………………………...……………..</text:span></text:p>
        </text:list-item>
        <text:list-item>
          <text:p text:style-name="P28">che, oltre al sottoscritto, le persone autorizzate ad acquisire informazioni sui dati contenuti nel Registro sono le seguenti: </text:p>
        </text:list-item>
      </text:list>
      <text:list xml:id="list160398579" text:style-name="WW8Num7">
        <text:list-item>
          <text:p text:style-name="P17">il medico di famiglia del dichiarante </text:p>
        </text:list-item>
        <text:list-item>
          <text:p text:style-name="P16"><text:span text:style-name="T14">i medici che avranno in cura il dichiarante </text:span></text:p>
        </text:list-item>
        <text:list-item>
          <text:p text:style-name="P17">il fiduciario e dal supplente del fiduciario </text:p>
        </text:list-item>
        <text:list-item>
          <text:p text:style-name="P17">il notaio che ha rogato l'atto </text:p>
        </text:list-item>
        <text:list-item>
          <text:p text:style-name="P16"><text:span text:style-name="T14">i seguenti eredi </text:span><text:span text:style-name="T9">………………………………………………………………………………………………………...………….…</text:span></text:p>
        </text:list-item>
      </text:list>
      <text:p text:style-name="P29"><text:span text:style-name="T9"><text:tab/>………………………………………………………………………………………………………………………</text:span></text:p>
      <text:p text:style-name="P25"><text:span text:style-name="T21">Di essere consapevole che, ai sensi del D.Lgs. n. 196/2003 (Codice in materia di protezione dei dati personali) il trattamento delle informazioni che mi riguardano sarà improntato ai principi di correttezza, liceità e trasparenza e di tutela della mia riservatezza e dei miei diritti e di autorizzare pertanto il Comune di </text:span><text:span text:style-name="T10">…………………………………………………………</text:span><text:span text:style-name="T14"> al trattamento dei dati personali contenuti nella dichiarazione che precede e all'inserimento degli stessi nel Registro delle Dichiarazione Anticipata di Trattamento - Testamenti Biologici del Comune di </text:span><text:span text:style-name="T10">…………………………………………………………</text:span></text:p>
      <text:p text:style-name="P21"><text:span text:style-name="T14">Lì</text:span><text:span text:style-name="T9"> ……………………….……………………………, ………/………/………………</text:span></text:p>
      <text:p text:style-name="P18"><text:tab/>Firma del dichiarante:</text:p>
      <text:p text:style-name="P30">…………………………………………………….</text:p>
      <text:p text:style-name="P19">AUTENTICA DI FIRMA</text:p>
      <text:p text:style-name="P15"><text:span text:style-name="T14">Io sottoscritto Dott </text:span><text:span text:style-name="T9">……………………………………………………………...</text:span><text:span text:style-name="T14"> notaio residente in </text:span><text:span text:style-name="T9">……………………………………… </text:span><text:span text:style-name="T14">con studio in via </text:span><text:span text:style-name="T9">…………………………………………………….</text:span><text:span text:style-name="T14"> iscritto nel Collegio Notarile di </text:span><text:span text:style-name="T9">…………………………….……</text:span></text:p>
      <text:p text:style-name="P23">CERTIFICO</text:p>
      <text:p text:style-name="P20"><text:span text:style-name="T19">che il signor </text:span><text:span text:style-name="T12">…………………………………………………………………………………………</text:span><text:span text:style-name="T19"> della cui personale identità io Notaio sono certo, ha reso la sopraestesa dichiarazione ai sensi degli articoli 46 e seguenti del Testo Unico in materia di documentazione amministrativa di cui al D.P.R. 28 dicembre 2000 n. 445, consapevole delle sanzioni penali previste dall'articolo 76 del citato D.P.R. 445/2000 per le ipotesi di falsità in atti e di dichiarazioni mendaci ivi indicate e l'ha sottoscritta alla mia presenza.</text:span></text:p>
      <text:p text:style-name="P11"><text:span text:style-name="T14">Lì </text:span><text:span text:style-name="T9">………/………/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font-style="italic" style:font-style-asian="italic"/>
    </style:style>
    <style:style style:name="WW8Num3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italic" style:font-style-asian="italic"/>
    </style:style>
    <style:style style:name="WW8Num6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italic" style:font-style-asian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italic" style:font-style-asian="italic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fo:letter-spacing="-0.0028in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/>
    <style:style style:name="Testo_20_nota_20_a_20_piè_20_di_20_pagina_20_Carattere" style:display-name="Testo nota a piè di pagina Carattere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Page_20_Number" style:display-name="Page Number" style:family="text" style:parent-style-name="Car._20_predefinito_20_paragrafo"/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itolo_20_3_20_Carattere" style:display-name="Titolo 3 Carattere" style:family="text">
      <style:text-properties fo:color="#4f81bd" style:font-name="Cambria" fo:font-family="Cambria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9917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0.5209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fo:text-indent="-0.7189in" fo:margin-left="1.2189in"/>
        </style:list-level-properties>
        <style:text-properties style:font-name="Wingdings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7189in" fo:margin-left="1.218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MT1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MT2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3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</text:span><text:span text:style-name="MT2"> 853465.6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5-02-04T09:51:00</meta:creation-date>
    <dc:date>2015-02-12T10:24:00</dc:date>
    <meta:print-date>2015-02-04T09:17:00</meta:print-date>
    <meta:editing-cycles>9</meta:editing-cycles>
    <meta:editing-duration>PT37M</meta:editing-duration>
    <meta:document-statistic meta:table-count="1" meta:image-count="1" meta:object-count="0" meta:page-count="1" meta:paragraph-count="34" meta:word-count="417" meta:character-count="3581" meta:non-whitespace-character-count="3199"/>
    <meta:generator>LibreOffice/5.3.6.1$Linux_X86_64 LibreOffice_project/30$Build-1</meta:generator>
  </office:meta>
</office:document-meta>
</file>