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864198278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53254696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545305219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21992474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5" meta:non-whitespace-character-count="3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