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4234509765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4234509765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4234509765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4234509765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4234509765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4234509765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4234509765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423450976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423450976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4234509765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4234509765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4234509765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4234509765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4234509765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4234509765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4234509765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4234509765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4234509765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4234509765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423450976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4234509765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4234509765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