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139428040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139428040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139428040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139428040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139428040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139428040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139428040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13942804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13942804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139428040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139428040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139428040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139428040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139428040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139428040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139428040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139428040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139428040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139428040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139428040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139428040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139428040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