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05840674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05840674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05840674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05840674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05840674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05840674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05840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05840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05840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05840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0584067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0584067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05840674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05840674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05840674" field:type="vnd.oasis.opendocument.field.FORMTEXT"/><text:span text:style-name="T33">......................................</text:span><field:fieldmark-end/><text:span text:style-name="T25">, lì </text:span><field:fieldmark-start text:name="__Fieldmark__135_805840674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0584067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05840674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05840674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05840674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05840674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0" meta:non-whitespace-character-count="507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