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08610252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08610252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08610252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08610252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08610252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08610252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08610252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0861025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08610252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08610252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08610252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08610252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08610252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0861025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0861025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08610252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08610252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08610252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08610252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08610252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08610252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08610252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08610252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08610252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0861025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0861025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0861025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08610252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0861025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0861025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0861025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36797273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08610252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08610252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