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633915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6339152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6339152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6339152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633915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6339152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6339152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633915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633915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633915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6339152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6339152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633915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633915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6339152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6339152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6339152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6339152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6339152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6339152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22937948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6339152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6339152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