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003457953" field:type=""/><field:fieldmark-end/><field:fieldmark-start text:name="__Fieldmark__48_100345795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003457953" field:type=""/><field:fieldmark-end/><field:fieldmark-start text:name="__Fieldmark__59_100345795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003457953" field:type=""/><field:fieldmark-end/><field:fieldmark-start text:name="__Fieldmark__72_100345795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003457953" field:type=""/><field:fieldmark-end/><field:fieldmark-start text:name="__Fieldmark__83_100345795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003457953" field:type=""/><field:fieldmark-end/><field:fieldmark-start text:name="__Fieldmark__94_100345795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003457953" field:type=""/><field:fieldmark-end/><field:fieldmark-start text:name="__Fieldmark__123_1003457953" field:type=""/><field:fieldmark-end/><field:fieldmark-start text:name="__Fieldmark__125_1003457953" field:type=""/><field:fieldmark-end/><field:fieldmark-start text:name="__Fieldmark__127_100345795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003457953" field:type=""/><field:fieldmark-end/><field:fieldmark-start text:name="__Fieldmark__135_1003457953" field:type=""/><field:fieldmark-end/><field:fieldmark-start text:name="__Fieldmark__137_1003457953" field:type=""/><field:fieldmark-end/><field:fieldmark-start text:name="__Fieldmark__139_100345795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003457953" field:type=""/><field:fieldmark-end/><field:fieldmark-start text:name="__Fieldmark__150_1003457953" field:type=""/><field:fieldmark-end/><field:fieldmark-start text:name="__Fieldmark__152_1003457953" field:type=""/><field:fieldmark-end/><field:fieldmark-start text:name="__Fieldmark__154_1003457953" field:type=""/><field:fieldmark-end/><field:fieldmark-start text:name="__Fieldmark__156_1003457953" field:type=""/><field:fieldmark-end/><field:fieldmark-start text:name="__Fieldmark__158_1003457953" field:type=""/><field:fieldmark-end/><text:span text:style-name="T5"> a me intestato</text:span></text:p>
      <text:p text:style-name="P13"><text:span text:style-name="T17"></text:span><field:fieldmark-start text:name="__Fieldmark__163_1003457953" field:type=""/><field:fieldmark-end/><field:fieldmark-start text:name="__Fieldmark__165_1003457953" field:type=""/><field:fieldmark-end/><field:fieldmark-start text:name="__Fieldmark__167_1003457953" field:type=""/><field:fieldmark-end/><field:fieldmark-start text:name="__Fieldmark__169_100345795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003457953" field:type=""/><field:fieldmark-end/><field:fieldmark-start text:name="__Fieldmark__180_1003457953" field:type=""/><field:fieldmark-end/><field:fieldmark-start text:name="__Fieldmark__182_1003457953" field:type=""/><field:fieldmark-end/><field:fieldmark-start text:name="__Fieldmark__184_1003457953" field:type=""/><field:fieldmark-end/><field:fieldmark-start text:name="__Fieldmark__186_1003457953" field:type=""/><field:fieldmark-end/><field:fieldmark-start text:name="__Fieldmark__188_100345795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003457953" field:type=""/><field:fieldmark-end/><field:fieldmark-start text:name="__Fieldmark__197_1003457953" field:type=""/><field:fieldmark-end/><field:fieldmark-start text:name="__Fieldmark__199_1003457953" field:type=""/><field:fieldmark-end/><field:fieldmark-start text:name="__Fieldmark__201_100345795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003457953" field:type=""/><field:fieldmark-end/><field:fieldmark-start text:name="__Fieldmark__209_1003457953" field:type=""/><field:fieldmark-end/><field:fieldmark-start text:name="__Fieldmark__211_1003457953" field:type=""/><field:fieldmark-end/><field:fieldmark-start text:name="__Fieldmark__213_100345795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003457953" field:type=""/><field:fieldmark-end/><field:fieldmark-start text:name="__Fieldmark__223_1003457953" field:type=""/><field:fieldmark-end/><field:fieldmark-start text:name="__Fieldmark__225_1003457953" field:type=""/><field:fieldmark-end/><field:fieldmark-start text:name="__Fieldmark__227_1003457953" field:type=""/><field:fieldmark-end/><field:fieldmark-start text:name="__Fieldmark__229_1003457953" field:type=""/><field:fieldmark-end/><field:fieldmark-start text:name="__Fieldmark__231_100345795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003457953" field:type=""/><field:fieldmark-end/><field:fieldmark-start text:name="__Fieldmark__239_1003457953" field:type=""/><field:fieldmark-end/><field:fieldmark-start text:name="__Fieldmark__241_1003457953" field:type=""/><field:fieldmark-end/><field:fieldmark-start text:name="__Fieldmark__243_1003457953" field:type=""/><field:fieldmark-end/><field:fieldmark-start text:name="__Fieldmark__245_1003457953" field:type=""/><field:fieldmark-end/><field:fieldmark-start text:name="__Fieldmark__247_100345795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003457953" field:type=""/><field:fieldmark-end/><field:fieldmark-start text:name="__Fieldmark__270_100345795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003457953" field:type=""/><field:fieldmark-end/><field:fieldmark-start text:name="__Fieldmark__278_100345795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003457953" field:type=""/><field:fieldmark-end/><field:fieldmark-start text:name="__Fieldmark__286_100345795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003457953" field:type=""/><field:fieldmark-end/><field:fieldmark-start text:name="__Fieldmark__294_100345795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003457953" field:type=""/><field:fieldmark-end/><field:fieldmark-start text:name="__Fieldmark__304_100345795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0015263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003457953" field:type=""/><field:fieldmark-end/><field:fieldmark-start text:name="__Fieldmark__352_1003457953" field:type=""/><field:fieldmark-end/><field:fieldmark-start text:name="__Fieldmark__354_1003457953" field:type=""/><field:fieldmark-end/><field:fieldmark-start text:name="__Fieldmark__356_100345795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003457953" field:type=""/><field:fieldmark-end/><field:fieldmark-start text:name="__Fieldmark__364_1003457953" field:type=""/><field:fieldmark-end/><field:fieldmark-start text:name="__Fieldmark__366_1003457953" field:type=""/><field:fieldmark-end/><field:fieldmark-start text:name="__Fieldmark__368_100345795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003457953" field:type=""/><field:fieldmark-end/><field:fieldmark-start text:name="__Fieldmark__376_1003457953" field:type=""/><field:fieldmark-end/><field:fieldmark-start text:name="__Fieldmark__378_1003457953" field:type=""/><field:fieldmark-end/><field:fieldmark-start text:name="__Fieldmark__380_100345795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003457953" field:type=""/><field:fieldmark-end/><field:fieldmark-start text:name="__Fieldmark__388_1003457953" field:type=""/><field:fieldmark-end/><field:fieldmark-start text:name="__Fieldmark__390_1003457953" field:type=""/><field:fieldmark-end/><field:fieldmark-start text:name="__Fieldmark__392_100345795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