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2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0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0"><text:span text:style-name="T5">residente in …………………………………..…… indirizzo ……………...……………………………………….…… </text:span></text:p>
      <text:p text:style-name="P30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1"><text:span text:style-name="T5">ai fini di:</text:span></text:p>
      <text:p text:style-name="P12"><text:span text:style-name="T17"></text:span><field:fieldmark-start text:name="__Fieldmark__46_2600244996" field:type=""/><field:fieldmark-end/><field:fieldmark-start text:name="__Fieldmark__48_2600244996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2600244996" field:type=""/><field:fieldmark-end/><field:fieldmark-start text:name="__Fieldmark__59_2600244996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2600244996" field:type=""/><field:fieldmark-end/><field:fieldmark-start text:name="__Fieldmark__72_2600244996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2600244996" field:type=""/><field:fieldmark-end/><field:fieldmark-start text:name="__Fieldmark__83_2600244996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2600244996" field:type=""/><field:fieldmark-end/><field:fieldmark-start text:name="__Fieldmark__94_2600244996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0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2600244996" field:type=""/><field:fieldmark-end/><field:fieldmark-start text:name="__Fieldmark__123_2600244996" field:type=""/><field:fieldmark-end/><field:fieldmark-start text:name="__Fieldmark__125_2600244996" field:type=""/><field:fieldmark-end/><field:fieldmark-start text:name="__Fieldmark__127_2600244996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2600244996" field:type=""/><field:fieldmark-end/><field:fieldmark-start text:name="__Fieldmark__135_2600244996" field:type=""/><field:fieldmark-end/><field:fieldmark-start text:name="__Fieldmark__137_2600244996" field:type=""/><field:fieldmark-end/><field:fieldmark-start text:name="__Fieldmark__139_2600244996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2600244996" field:type=""/><field:fieldmark-end/><field:fieldmark-start text:name="__Fieldmark__150_2600244996" field:type=""/><field:fieldmark-end/><field:fieldmark-start text:name="__Fieldmark__152_2600244996" field:type=""/><field:fieldmark-end/><field:fieldmark-start text:name="__Fieldmark__154_2600244996" field:type=""/><field:fieldmark-end/><field:fieldmark-start text:name="__Fieldmark__156_2600244996" field:type=""/><field:fieldmark-end/><field:fieldmark-start text:name="__Fieldmark__158_2600244996" field:type=""/><field:fieldmark-end/><text:span text:style-name="T5"> a me intestato</text:span></text:p>
      <text:p text:style-name="P13"><text:span text:style-name="T17"></text:span><field:fieldmark-start text:name="__Fieldmark__163_2600244996" field:type=""/><field:fieldmark-end/><field:fieldmark-start text:name="__Fieldmark__165_2600244996" field:type=""/><field:fieldmark-end/><field:fieldmark-start text:name="__Fieldmark__167_2600244996" field:type=""/><field:fieldmark-end/><field:fieldmark-start text:name="__Fieldmark__169_2600244996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2600244996" field:type=""/><field:fieldmark-end/><field:fieldmark-start text:name="__Fieldmark__180_2600244996" field:type=""/><field:fieldmark-end/><field:fieldmark-start text:name="__Fieldmark__182_2600244996" field:type=""/><field:fieldmark-end/><field:fieldmark-start text:name="__Fieldmark__184_2600244996" field:type=""/><field:fieldmark-end/><field:fieldmark-start text:name="__Fieldmark__186_2600244996" field:type=""/><field:fieldmark-end/><field:fieldmark-start text:name="__Fieldmark__188_2600244996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2600244996" field:type=""/><field:fieldmark-end/><field:fieldmark-start text:name="__Fieldmark__197_2600244996" field:type=""/><field:fieldmark-end/><field:fieldmark-start text:name="__Fieldmark__199_2600244996" field:type=""/><field:fieldmark-end/><field:fieldmark-start text:name="__Fieldmark__201_2600244996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2600244996" field:type=""/><field:fieldmark-end/><field:fieldmark-start text:name="__Fieldmark__209_2600244996" field:type=""/><field:fieldmark-end/><field:fieldmark-start text:name="__Fieldmark__211_2600244996" field:type=""/><field:fieldmark-end/><field:fieldmark-start text:name="__Fieldmark__213_2600244996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2600244996" field:type=""/><field:fieldmark-end/><field:fieldmark-start text:name="__Fieldmark__223_2600244996" field:type=""/><field:fieldmark-end/><field:fieldmark-start text:name="__Fieldmark__225_2600244996" field:type=""/><field:fieldmark-end/><field:fieldmark-start text:name="__Fieldmark__227_2600244996" field:type=""/><field:fieldmark-end/><field:fieldmark-start text:name="__Fieldmark__229_2600244996" field:type=""/><field:fieldmark-end/><field:fieldmark-start text:name="__Fieldmark__231_2600244996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2600244996" field:type=""/><field:fieldmark-end/><field:fieldmark-start text:name="__Fieldmark__239_2600244996" field:type=""/><field:fieldmark-end/><field:fieldmark-start text:name="__Fieldmark__241_2600244996" field:type=""/><field:fieldmark-end/><field:fieldmark-start text:name="__Fieldmark__243_2600244996" field:type=""/><field:fieldmark-end/><field:fieldmark-start text:name="__Fieldmark__245_2600244996" field:type=""/><field:fieldmark-end/><field:fieldmark-start text:name="__Fieldmark__247_2600244996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2600244996" field:type=""/><field:fieldmark-end/><field:fieldmark-start text:name="__Fieldmark__270_2600244996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2600244996" field:type=""/><field:fieldmark-end/><field:fieldmark-start text:name="__Fieldmark__278_2600244996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2600244996" field:type=""/><field:fieldmark-end/><field:fieldmark-start text:name="__Fieldmark__286_2600244996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2600244996" field:type=""/><field:fieldmark-end/><field:fieldmark-start text:name="__Fieldmark__294_2600244996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2600244996" field:type=""/><field:fieldmark-end/><field:fieldmark-start text:name="__Fieldmark__304_2600244996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2030206956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2600244996" field:type=""/><field:fieldmark-end/><field:fieldmark-start text:name="__Fieldmark__352_2600244996" field:type=""/><field:fieldmark-end/><field:fieldmark-start text:name="__Fieldmark__354_2600244996" field:type=""/><field:fieldmark-end/><field:fieldmark-start text:name="__Fieldmark__356_2600244996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2600244996" field:type=""/><field:fieldmark-end/><field:fieldmark-start text:name="__Fieldmark__364_2600244996" field:type=""/><field:fieldmark-end/><field:fieldmark-start text:name="__Fieldmark__366_2600244996" field:type=""/><field:fieldmark-end/><field:fieldmark-start text:name="__Fieldmark__368_2600244996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2600244996" field:type=""/><field:fieldmark-end/><field:fieldmark-start text:name="__Fieldmark__376_2600244996" field:type=""/><field:fieldmark-end/><field:fieldmark-start text:name="__Fieldmark__378_2600244996" field:type=""/><field:fieldmark-end/><field:fieldmark-start text:name="__Fieldmark__380_2600244996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2600244996" field:type=""/><field:fieldmark-end/><field:fieldmark-start text:name="__Fieldmark__388_2600244996" field:type=""/><field:fieldmark-end/><field:fieldmark-start text:name="__Fieldmark__390_2600244996" field:type=""/><field:fieldmark-end/><field:fieldmark-start text:name="__Fieldmark__392_2600244996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