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-start text:name="_Toc472244495"/><text:span text:style-name="T1">Comune di Bauladu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8805163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22391190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22391190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22391190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2239119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